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text-underline-style="solid" style:text-underline-width="auto" style:text-underline-color="font-color" officeooo:rsid="0014e849" officeooo:paragraph-rsid="0014e849"/>
    </style:style>
    <style:style style:name="P3" style:family="paragraph" style:parent-style-name="Standard">
      <style:paragraph-properties style:writing-mode="lr-tb"/>
    </style:style>
    <style:style style:name="P4" style:family="paragraph" style:parent-style-name="Text_20_body">
      <style:paragraph-properties style:writing-mode="lr-tb"/>
    </style:style>
    <style:style style:name="T1" style:family="text">
      <style:text-properties officeooo:rsid="0015feb7"/>
    </style:style>
    <style:style style:name="T2"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NTRIBUTION N°<text:span text:style-name="T1">4</text:span></text:p>
      <text:p text:style-name="P1"/>
      <text:p text:style-name="P1"/>
      <text:p text:style-name="P1">Madame la Commissaire-enquêtrice,</text:p>
      <text:p text:style-name="P4">L’article 1<text:span text:style-name="T2">er</text:span> de la Charte de l’Environnement, qui fait partie intégrante de la Constitution de la Vème République, énonce que « Chacun a le droit de vivre dans un environnement équilibré et respectueux de la santé. ». Alors, je ne comprends pas que l’on vienne imposer ici, dans notre paysage aveyronnais donnant sur le Parc Industriel Régional des Grands Causses un tel projet. Ces très hautes éoliennes de 150 m, de 25 mètres plus hautes que ce que la DREAL préconnise, nuiraient à notre département et au tourisme. On en assez de cette recherche à tout prix, y compris en massacrant notre beau paysage, du profit pour quelques propriétaires et Mairies. Mon avis est très défavorable, sans illusion. Quand le profit seul compte, notre avis de citoyen aveyronnais n'a jamais compté.</text:p>
      <text:p text:style-name="P4"/>
      <text:p text:style-name="P4">Jan-Mari Boissière.</text:p>
      <text:p text:style-name="P4">Azinières.</text:p>
      <text:p text:style-name="P4">12620 Saint-Beauzély.</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2T10:09:09.492000000</meta:creation-date>
    <dc:date>2024-02-12T10:17:17.013000000</dc:date>
    <meta:editing-duration>PT1M42S</meta:editing-duration>
    <meta:editing-cycles>2</meta:editing-cycles>
    <meta:generator>LibreOffice/7.5.7.1.M1$Windows_X86_64 LibreOffice_project/9d4bf91ba30c991aaed3b97dd4173f7705c6b5ae</meta:generator>
    <meta:document-statistic meta:table-count="0" meta:image-count="0" meta:object-count="0" meta:page-count="1" meta:paragraph-count="6" meta:word-count="141" meta:character-count="883" meta:non-whitespace-character-count="748"/>
  </office:meta>
</office:document-meta>
</file>